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text:list-style style:name="L1">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Special Issue Proposal Form</text:span></text:h>
      <text:p text:style-name="Text_20_body"><text:span text:style-name="Strong_20_Emphasis">Journal: Economics and Finance (ISSN 2754-6209; 2754-6217)</text:span><text:line-break/><text:span text:style-name="Strong_20_Emphasis">Publisher: European Academy of Sciences Ltd</text:span></text:p>
      <text:p text:style-name="Text_20_body">Thank you for your interest in proposing a Special Issue (SI) for <text:span text:style-name="Emphasis">Economics and Finance</text:span>. Special Issues are intended to bring together high-quality collections of papers on specific, timely topics, and are led by experts in the field who act as Guest Editors.</text:p>
      <text:p text:style-name="Text_20_body">Please complete this form in English and send it, along with any required attachments, to the Editor at: <text:span text:style-name="Strong_20_Emphasis">editor@economics-and-finance.com</text:span></text:p>
      <text:p text:style-name="Horizontal_20_Line"/>
      <text:h text:style-name="Heading_20_4" text:outline-level="4"><text:span text:style-name="Strong_20_Emphasis">Section 1: Proposed Special Issue Details</text:span></text:h>
      <text:list text:style-name="L1">
        <text:list-item>
          <text:p text:style-name="P1"><text:span text:style-name="Strong_20_Emphasis">Proposed Special Issue Title:</text:span><text:line-break/>____________________________________________________________</text:p>
        </text:list-item>
        <text:list-item>
          <text:p text:style-name="P1"><text:span text:style-name="Strong_20_Emphasis">Proposed Short Name/Topic Code:</text:span> (e.g., SI_FinTech_2024)<text:line-break/>____________________________________________________________</text:p>
        </text:list-item>
        <text:list-item>
          <text:p text:style-name="P1"><text:span text:style-name="Strong_20_Emphasis">Keywords:</text:span> (5-7 keywords that best describe the SI's scope)</text:p>
          <text:list>
            <text:list-item>
              <text:p text:style-name="P1">__________________</text:p>
            </text:list-item>
            <text:list-item>
              <text:p text:style-name="P1">__________________</text:p>
            </text:list-item>
            <text:list-item>
              <text:p text:style-name="P1">__________________</text:p>
            </text:list-item>
            <text:list-item>
              <text:p text:style-name="P1">__________________</text:p>
            </text:list-item>
            <text:list-item>
              <text:p text:style-name="P1">__________________</text:p>
            </text:list-item>
          </text:list>
        </text:list-item>
      </text:list>
      <text:p text:style-name="Horizontal_20_Line"/>
      <text:h text:style-name="Heading_20_4" text:outline-level="4"><text:span text:style-name="Strong_20_Emphasis">Section 2: Guest Editor Team</text:span></text:h>
      <text:p text:style-name="Text_20_body">The main Guest Editor (who will serve as the primary contact) may invite up to two (2) Co-Guest Editors.</text:p>
      <text:p text:style-name="Text_20_body"><text:span text:style-name="Strong_20_Emphasis">Main Guest Editor:</text:span></text:p>
      <text:list text:style-name="L2">
        <text:list-item>
          <text:p text:style-name="P2"><text:span text:style-name="Strong_20_Emphasis">Title &amp; Full Name:</text:span> __________________________</text:p>
        </text:list-item>
        <text:list-item>
          <text:p text:style-name="P2"><text:span text:style-name="Strong_20_Emphasis">Institutional Affiliation:</text:span> __________________________</text:p>
        </text:list-item>
        <text:list-item>
          <text:p text:style-name="P2"><text:span text:style-name="Strong_20_Emphasis">Department:</text:span> __________________________</text:p>
        </text:list-item>
        <text:list-item>
          <text:p text:style-name="P2"><text:span text:style-name="Strong_20_Emphasis">Email:</text:span> __________________________</text:p>
        </text:list-item>
        <text:list-item>
          <text:p text:style-name="P2"><text:span text:style-name="Strong_20_Emphasis">ORCID iD:</text:span> __________________________</text:p>
        </text:list-item>
        <text:list-item>
          <text:p text:style-name="P2"><text:span text:style-name="Strong_20_Emphasis">Brief Bio</text:span> (approx. 100 words, highlighting expertise relevant to the SI topic):<text:line-break/>____________________________________________________________<text:line-break/>____________________________________________________________</text:p>
        </text:list-item>
      </text:list>
      <text:p text:style-name="Text_20_body"><text:span text:style-name="Strong_20_Emphasis">Co-Guest Editor 1:</text:span></text:p>
      <text:list text:style-name="L3">
        <text:list-item>
          <text:p text:style-name="P3"><text:soft-page-break/><text:span text:style-name="Strong_20_Emphasis">Title &amp; Full Name:</text:span> __________________________</text:p>
        </text:list-item>
        <text:list-item>
          <text:p text:style-name="P3"><text:span text:style-name="Strong_20_Emphasis">Institutional Affiliation:</text:span> __________________________</text:p>
        </text:list-item>
        <text:list-item>
          <text:p text:style-name="P3"><text:span text:style-name="Strong_20_Emphasis">Email:</text:span> __________________________</text:p>
        </text:list-item>
        <text:list-item>
          <text:p text:style-name="P3"><text:span text:style-name="Strong_20_Emphasis">ORCID iD:</text:span> __________________________</text:p>
        </text:list-item>
      </text:list>
      <text:p text:style-name="Text_20_body"><text:span text:style-name="Strong_20_Emphasis">Co-Guest Editor 2:</text:span></text:p>
      <text:list text:style-name="L4">
        <text:list-item>
          <text:p text:style-name="P4"><text:span text:style-name="Strong_20_Emphasis">Title &amp; Full Name:</text:span> __________________________</text:p>
        </text:list-item>
        <text:list-item>
          <text:p text:style-name="P4"><text:span text:style-name="Strong_20_Emphasis">Institutional Affiliation:</text:span> __________________________</text:p>
        </text:list-item>
        <text:list-item>
          <text:p text:style-name="P4"><text:span text:style-name="Strong_20_Emphasis">Email:</text:span> __________________________</text:p>
        </text:list-item>
        <text:list-item>
          <text:p text:style-name="P4"><text:span text:style-name="Strong_20_Emphasis">ORCID iD:</text:span> __________________________</text:p>
        </text:list-item>
      </text:list>
      <text:p text:style-name="Text_20_body"><text:span text:style-name="Strong_20_Emphasis">Attachments:</text:span> Please attach the CVs and lists of publications for all proposed Guest Editors.<text:line-break/>[ ] CVs attached.</text:p>
      <text:p text:style-name="Horizontal_20_Line"/>
      <text:h text:style-name="Heading_20_4" text:outline-level="4"><text:span text:style-name="Strong_20_Emphasis">Section 3: Scientific Rationale and Scope</text:span></text:h>
      <text:list text:style-name="L5">
        <text:list-item>
          <text:p text:style-name="P5"><text:span text:style-name="Strong_20_Emphasis">Aims and Scope:</text:span> Please provide a detailed overview (300-500 words) of the proposed Special Issue. Explain its significance, timeliness, and the specific research gaps it aims to address. Outline the main topics to be covered and how they align with the journal's Aims &amp; Scope.<text:line-break/>____________________________________________________________<text:line-break/>____________________________________________________________<text:line-break/>____________________________________________________________</text:p>
        </text:list-item>
        <text:list-item>
          <text:p text:style-name="P5"><text:span text:style-name="Strong_20_Emphasis">List of Potential Topics:</text:span> Please list specific themes and sub-topics that would be appropriate for the SI.</text:p>
          <text:list>
            <text:list-item>
              <text:p text:style-name="P5">__________________</text:p>
            </text:list-item>
            <text:list-item>
              <text:p text:style-name="P5">__________________</text:p>
            </text:list-item>
            <text:list-item>
              <text:p text:style-name="P5">__________________</text:p>
            </text:list-item>
            <text:list-item>
              <text:p text:style-name="P5">__________________</text:p>
            </text:list-item>
          </text:list>
        </text:list-item>
      </text:list>
      <text:p text:style-name="Horizontal_20_Line"/>
      <text:h text:style-name="Heading_20_4" text:outline-level="4"><text:span text:style-name="Strong_20_Emphasis">Section 4: Operational Plan</text:span></text:h>
      <text:list text:style-name="L6">
        <text:list-item>
          <text:p text:style-name="P6"><text:span text:style-name="Strong_20_Emphasis">Target Number of Articles:</text:span> The SI must contain a <text:span text:style-name="Strong_20_Emphasis">minimum of 8 papers</text:span>. What is your target?<text:line-break/>[ ] 8-10 articles [ ] 11-15 articles [ ] Other: ____________</text:p>
        </text:list-item>
        <text:list-item>
          <text:p text:style-name="P6"><text:span text:style-name="Strong_20_Emphasis">Planned Paper Sourcing Strategy:</text:span><text:line-break/>[ ] Open Call for Papers (publicly advertised)<text:line-break/>[ ] Mix of Invited and Contributed Papers<text:line-break/>[ ] Fully Invited Papers (please justify below)<text:line-break/><text:span text:style-name="Strong_20_Emphasis">Justification (if fully invited):</text:span> __________________________</text:p>
        </text:list-item>
        <text:list-item>
          <text:p text:style-name="P6"><text:soft-page-break/><text:span text:style-name="Strong_20_Emphasis">List of Potential Contributors:</text:span> If available, please list potential authors and/or tentative titles of manuscripts you anticipate receiving. (This is optional but strengthens the proposal).<text:line-break/>____________________________________________________________<text:line-break/>____________________________________________________________</text:p>
        </text:list-item>
        <text:list-item>
          <text:p text:style-name="P6"><text:span text:style-name="Strong_20_Emphasis">Proposed Timeline:</text:span></text:p>
          <text:list>
            <text:list-item>
              <text:p text:style-name="P6"><text:span text:style-name="Strong_20_Emphasis">Deadline for Manuscript Submission:</text:span> ____________</text:p>
            </text:list-item>
            <text:list-item>
              <text:p text:style-name="P6"><text:span text:style-name="Strong_20_Emphasis">End of Peer-Review Process:</text:span> ____________</text:p>
            </text:list-item>
            <text:list-item>
              <text:p text:style-name="P6"><text:span text:style-name="Strong_20_Emphasis">Final Manuscripts Due:</text:span> ____________</text:p>
            </text:list-item>
            <text:list-item>
              <text:p text:style-name="P6"><text:span text:style-name="Strong_20_Emphasis">Target Publication Date:</text:span> (Note: The journal is published Jan/Jun/Oct) ____________</text:p>
            </text:list-item>
          </text:list>
        </text:list-item>
      </text:list>
      <text:p text:style-name="Horizontal_20_Line"/>
      <text:h text:style-name="Heading_20_4" text:outline-level="4"><text:span text:style-name="Strong_20_Emphasis">Section 5: Promotion Plan</text:span></text:h>
      <text:list text:style-name="L7">
        <text:list-item>
          <text:p text:style-name="P7"><text:span text:style-name="Strong_20_Emphasis">How do you intend to promote the Call for Papers for this Special Issue to ensure a strong number of submissions?</text:span> (e.g., through professional networks, academic societies, social media, mailing lists).<text:line-break/>____________________________________________________________<text:line-break/>____________________________________________________________</text:p>
        </text:list-item>
      </text:list>
      <text:p text:style-name="Horizontal_20_Line"/>
      <text:h text:style-name="Heading_20_4" text:outline-level="4"><text:span text:style-name="Strong_20_Emphasis">Section 6: Declaration and Agreement</text:span></text:h>
      <text:p text:style-name="Text_20_body">The Guest Editors will be responsible for:</text:p>
      <text:list text:style-name="L8">
        <text:list-item>
          <text:p text:style-name="P8">Promoting the Special Issue and managing the call for papers.</text:p>
        </text:list-item>
        <text:list-item>
          <text:p text:style-name="P8">Conducting an initial screening of submissions for scope and quality.</text:p>
        </text:list-item>
        <text:list-item>
          <text:p text:style-name="P8">Overseeing the entire peer-review process (managing reviewers, ensuring timely and robust reviews, making editorial recommendations).</text:p>
        </text:list-item>
        <text:list-item>
          <text:p text:style-name="P8">Ensuring that all manuscripts adhere to the journal's high ethical and formatting standards.</text:p>
        </text:list-item>
        <text:list-item>
          <text:p text:style-name="P8">Writing a brief editorial introduction to the Special Issue.</text:p>
        </text:list-item>
      </text:list>
      <text:list text:style-name="L9">
        <text:list-item>
          <text:p text:style-name="P9"><text:span text:style-name="Strong_20_Emphasis">I confirm that all proposed Guest Editors have agreed to their roles and responsibilities.</text:span><text:line-break/>[ ] Yes</text:p>
        </text:list-item>
        <text:list-item>
          <text:p text:style-name="P9"><text:span text:style-name="Strong_20_Emphasis">We agree to adhere to the journal's Publication Ethics and Malpractice Statement, including the policy on Confidentiality, AI Use, and Conflicts of Interest.</text:span><text:line-break/>[ ] Yes</text:p>
        </text:list-item>
        <text:list-item>
          <text:p text:style-name="P9"><text:span text:style-name="Strong_20_Emphasis">We understand that the final decision on publication of any manuscript rests with the Editor-in-Chief of </text:span><text:span text:style-name="Strong_20_Emphasis"><text:span text:style-name="Emphasis">Economics and Finance</text:span></text:span><text:span text:style-name="Strong_20_Emphasis">.</text:span><text:line-break/>[ ] Yes</text:p>
        </text:list-item>
        <text:list-item>
          <text:p text:style-name="P9"><text:span text:style-name="Strong_20_Emphasis">Signature of Main Guest Editor:</text:span> __________________________</text:p>
        </text:list-item>
        <text:list-item>
          <text:p text:style-name="P9"><text:soft-page-break/><text:span text:style-name="Strong_20_Emphasis">Printed Name:</text:span> __________________________</text:p>
        </text:list-item>
        <text:list-item>
          <text:p text:style-name="P9"><text:span text:style-name="Strong_20_Emphasis">Date:</text:span> __________________________</text:p>
        </text:list-item>
      </text:list>
      <text:p text:style-name="Horizontal_20_Line"/>
      <text:p text:style-name="Text_20_body"><text:span text:style-name="Strong_20_Emphasis">Please return this completed form and all attachments to: </text:span><text:span text:style-name="Strong_20_Emphasis">editor@economics-and-finance.com</text:span></text:p>
      <text:p text:style-name="Text_20_body">The Editorial Board will review your proposal and respond in a timely manner. We appreciate your contribution to the scholarly community.</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Editor</meta:initial-creator>
    <meta:creation-date>2025-09-18T03:51:03.701795108</meta:creation-date>
    <dc:date>2025-09-18T03:51:26.583912140</dc:date>
    <dc:creator>Editor</dc:creator>
    <meta:editing-duration>PT24S</meta:editing-duration>
    <meta:editing-cycles>1</meta:editing-cycles>
    <meta:document-statistic meta:table-count="0" meta:image-count="0" meta:object-count="0" meta:page-count="4" meta:paragraph-count="66" meta:word-count="672" meta:character-count="5230" meta:non-whitespace-character-count="4672"/>
    <meta:generator>LibreOffice/25.2.3.2$Linux_X86_64 LibreOffice_project/520$Build-2</meta:generator>
  </office:meta>
</office:document-meta>
</file>