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050328"/>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Reviewer Application Form</text:span></text:h>
      <text:p text:style-name="Text_20_body"><text:span text:style-name="Strong_20_Emphasis">Journal: Economics and Finance</text:span><text:line-break/><text:span text:style-name="Strong_20_Emphasis">Publisher: European Academy of Sciences Ltd</text:span></text:p>
      <text:p text:style-name="Text_20_body">Thank you for your interest in joining the panel of reviewers for <text:span text:style-name="Emphasis">Economics and Finance</text:span>. The peer-review process is essential to maintaining the high quality and integrity of our journal. We are seeking active researchers with expertise in the fields of economics, finance, business, and related disciplines.</text:p>
      <text:p text:style-name="P1">Please complete this form in English and send it to the Editor at:</text:p>
      <text:p text:style-name="P1"><text:span text:style-name="Strong_20_Emphasis">editor@economics-and-finance.com</text:span></text:p>
      <text:p text:style-name="Horizontal_20_Line"/>
      <text:h text:style-name="Heading_20_4" text:outline-level="4"><text:span text:style-name="Strong_20_Emphasis">Section 1: Personal Information</text:span></text:h>
      <text:list text:style-name="L1">
        <text:list-item>
          <text:p text:style-name="P2"><text:span text:style-name="Strong_20_Emphasis">Title:</text:span> (Prof./Dr./Mr./Ms.) [ ]</text:p>
        </text:list-item>
        <text:list-item>
          <text:p text:style-name="P2"><text:span text:style-name="Strong_20_Emphasis">First Name:</text:span> __________________________</text:p>
        </text:list-item>
        <text:list-item>
          <text:p text:style-name="P2"><text:span text:style-name="Strong_20_Emphasis">Last Name:</text:span> __________________________</text:p>
        </text:list-item>
        <text:list-item>
          <text:p text:style-name="P2"><text:span text:style-name="Strong_20_Emphasis">Current Institutional Affiliation:</text:span> __________________________</text:p>
        </text:list-item>
        <text:list-item>
          <text:p text:style-name="P2"><text:span text:style-name="Strong_20_Emphasis">Department:</text:span> __________________________</text:p>
        </text:list-item>
        <text:list-item>
          <text:p text:style-name="P2"><text:span text:style-name="Strong_20_Emphasis">Position/Rank:</text:span> (e.g., Professor, Associate Professor, Senior Lecturer, Research Fellow)<text:line-break/>__________________________</text:p>
        </text:list-item>
        <text:list-item>
          <text:p text:style-name="P2"><text:span text:style-name="Strong_20_Emphasis">Work Address:</text:span> __________________________</text:p>
        </text:list-item>
        <text:list-item>
          <text:p text:style-name="P2"><text:span text:style-name="Strong_20_Emphasis">Email Address (official):</text:span> __________________________</text:p>
        </text:list-item>
        <text:list-item>
          <text:p text:style-name="P2"><text:span text:style-name="Strong_20_Emphasis">ORCID iD:</text:span> (if available) __________________________</text:p>
        </text:list-item>
        <text:list-item>
          <text:p text:style-name="P2"><text:span text:style-name="Strong_20_Emphasis">Phone Number:</text:span> __________________________</text:p>
        </text:list-item>
      </text:list>
      <text:p text:style-name="Horizontal_20_Line"/>
      <text:h text:style-name="Heading_20_4" text:outline-level="4"><text:span text:style-name="Strong_20_Emphasis">Section 2: Academic Qualifications and Expertise</text:span></text:h>
      <text:list text:style-name="L2">
        <text:list-item>
          <text:p text:style-name="P3"><text:span text:style-name="Strong_20_Emphasis">Highest Degree Obtained:</text:span> (e.g., PhD, DBA)<text:line-break/>__________________________</text:p>
        </text:list-item>
        <text:list-item>
          <text:p text:style-name="P3"><text:span text:style-name="Strong_20_Emphasis">Year Awarded:</text:span> __________________________</text:p>
        </text:list-item>
        <text:list-item>
          <text:p text:style-name="P3"><text:span text:style-name="Strong_20_Emphasis">Institution:</text:span> __________________________</text:p>
        </text:list-item>
        <text:list-item>
          <text:p text:style-name="P3"><text:span text:style-name="Strong_20_Emphasis">Field of Study:</text:span> __________________________</text:p>
        </text:list-item>
      </text:list>
      <text:p text:style-name="Text_20_body"><text:span text:style-name="Strong_20_Emphasis">Please select your primary and secondary areas of expertise (as per the journal's Aims &amp; Scope):</text:span></text:p>
      <text:p text:style-name="Text_20_body"><text:span text:style-name="Strong_20_Emphasis">Primary Area of Expertise:</text:span> (Please select one)<text:line-break/>[ ] Accounting<text:line-break/>[ ] Business and International Management<text:line-break/><text:soft-page-break/>[ ] Economics and Econometrics<text:line-break/>[ ] Finance<text:line-break/>[ ] Management Science and Operations Research<text:line-break/>[ ] Marketing<text:line-break/>[ ] Statistics, Probability and Uncertainty<text:line-break/>[ ] Strategy and Management<text:line-break/>[ ] Tourism, Leisure and Hospitality Management<text:line-break/>[ ] Other (please specify): __________________</text:p>
      <text:p text:style-name="Text_20_body"><text:span text:style-name="Strong_20_Emphasis">Secondary Areas of Expertise:</text:span> (Please select all that apply)<text:line-break/>[ ] Accounting<text:line-break/>[ ] Business and International Management<text:line-break/>[ ] Economics and Econometrics<text:line-break/>[ ] Finance<text:line-break/>[ ] Management Science and Operations Research<text:line-break/>[ ] Marketing<text:line-break/>[ ] Statistics, Probability and Uncertainty<text:line-break/>[ ] Strategy and Management<text:line-break/>[ ] Tourism, Leisure and Hospitality Management<text:line-break/>[ ] Other: __________________</text:p>
      <text:p text:style-name="Text_20_body"><text:span text:style-name="Strong_20_Emphasis">Please list specific methodological skills (e.g., econometric modelling, case study research, experimental design, quantitative/qualitative analysis):</text:span><text:line-break/>__________________________<text:line-break/>__________________________</text:p>
      <text:p text:style-name="Horizontal_20_Line"/>
      <text:h text:style-name="Heading_20_4" text:outline-level="4"><text:span text:style-name="Strong_20_Emphasis">Section 3: Reviewing Experience</text:span></text:h>
      <text:list text:style-name="L3">
        <text:list-item>
          <text:p text:style-name="P4"><text:span text:style-name="Strong_20_Emphasis">Have you previously served as a peer reviewer?</text:span><text:line-break/>[ ] Yes [ ] No</text:p>
        </text:list-item>
        <text:list-item>
          <text:p text:style-name="P4"><text:span text:style-name="Strong_20_Emphasis">If yes, please list up to 3 journals you have reviewed for:</text:span></text:p>
          <text:list>
            <text:list-item>
              <text:p text:style-name="P4">__________________________</text:p>
            </text:list-item>
            <text:list-item>
              <text:p text:style-name="P4">__________________________</text:p>
            </text:list-item>
            <text:list-item>
              <text:p text:style-name="P4">__________________________</text:p>
            </text:list-item>
          </text:list>
        </text:list-item>
        <text:list-item>
          <text:p text:style-name="P4"><text:span text:style-name="Strong_20_Emphasis">Are you currently a member of any editorial board?</text:span><text:line-break/>[ ] Yes [ ] No<text:line-break/><text:span text:style-name="Strong_20_Emphasis">If yes, please specify:</text:span> __________________________</text:p>
        </text:list-item>
      </text:list>
      <text:p text:style-name="Horizontal_20_Line"/>
      <text:h text:style-name="Heading_20_4" text:outline-level="4"><text:span text:style-name="Strong_20_Emphasis">Section 4: Commitment and Policy Agreement</text:span></text:h>
      <text:list text:style-name="L4">
        <text:list-item>
          <text:p text:style-name="P5"><text:span text:style-name="Strong_20_Emphasis">Availability:</text:span> The typical review period for our journal is <text:span text:style-name="Strong_20_Emphasis">5-7 days</text:span>. Can you commit to providing thorough reviews within this timeframe?<text:line-break/>[ ] Yes, I can commit to this timeframe.<text:line-break/>[ ] I may require an extension on some occasions.</text:p>
        </text:list-item>
        <text:list-item>
          <text:p text:style-name="P5"><text:soft-page-break/><text:span text:style-name="Strong_20_Emphasis">Confidentiality:</text:span> Do you understand and agree to maintain the confidentiality of all manuscripts received for review, as outlined in the journal's Publication Ethics policy?<text:line-break/>[ ] Yes, I understand and agree.</text:p>
        </text:list-item>
        <text:list-item>
          <text:p text:style-name="P5"><text:span text:style-name="Strong_20_Emphasis">AI Policy:</text:span> Do you understand and agree that uploading manuscripts or data into generative AI tools is strictly prohibited, as per the journal's Policy on the Use of Artificial Intelligence Tools?<text:line-break/>[ ] Yes, I understand and agree.</text:p>
        </text:list-item>
        <text:list-item>
          <text:p text:style-name="P5"><text:span text:style-name="Strong_20_Emphasis">Conflict of Interest:</text:span> Do you agree to declare any potential conflicts of interest to the editor before accepting a review assignment?<text:line-break/>[ ] Yes, I agree.</text:p>
        </text:list-item>
      </text:list>
      <text:p text:style-name="Horizontal_20_Line"/>
      <text:h text:style-name="Heading_20_4" text:outline-level="4"><text:span text:style-name="Strong_20_Emphasis">Section 5: Declaration</text:span></text:h>
      <text:list text:style-name="L5">
        <text:list-item>
          <text:p text:style-name="P6"><text:span text:style-name="Strong_20_Emphasis">Please attach a brief CV or a link to your institutional profile.</text:span><text:line-break/>[ ] Attached [ ] Link provided: __________________</text:p>
        </text:list-item>
        <text:list-item>
          <text:p text:style-name="P6"><text:span text:style-name="Strong_20_Emphasis">I declare that the information provided in this form is true and accurate to the best of my knowledge. I have read and agree to adhere to the journal's Publication Ethics and Malpractice Statement.</text:span></text:p>
        </text:list-item>
        <text:list-item>
          <text:p text:style-name="P6"><text:span text:style-name="Strong_20_Emphasis">Signature:</text:span> __________________________</text:p>
        </text:list-item>
        <text:list-item>
          <text:p text:style-name="P6"><text:span text:style-name="Strong_20_Emphasis">Printed Name:</text:span> __________________________</text:p>
        </text:list-item>
        <text:list-item>
          <text:p text:style-name="P6"><text:span text:style-name="Strong_20_Emphasis">Date:</text:span> __________________________</text:p>
        </text:list-item>
      </text:list>
      <text:p text:style-name="Horizontal_20_Line"/>
      <text:p text:style-name="Text_20_body"><text:span text:style-name="Strong_20_Emphasis">Please return this completed form via email to: </text:span><text:span text:style-name="Strong_20_Emphasis">editor@economics-and-finance.com</text:span></text:p>
      <text:p text:style-name="Text_20_body">The Editorial Office will review your application and contact you regarding the next steps. We thank you for your valuable contribution to the academic community.</text:p>
      <text:p text:style-name="Text_20_body"><text:span text:style-name="Emphasis">Economics and Finance Editorial Board</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Editor</meta:initial-creator>
    <meta:creation-date>2025-09-18T03:29:53.787425504</meta:creation-date>
    <dc:date>2025-09-18T03:34:47.685031139</dc:date>
    <dc:creator>Editor</dc:creator>
    <meta:editing-duration>PT4M55S</meta:editing-duration>
    <meta:editing-cycles>1</meta:editing-cycles>
    <meta:document-statistic meta:table-count="0" meta:image-count="0" meta:object-count="0" meta:page-count="3" meta:paragraph-count="46" meta:word-count="616" meta:character-count="4272" meta:non-whitespace-character-count="3731"/>
    <meta:generator>LibreOffice/25.2.3.2$Linux_X86_64 LibreOffice_project/520$Build-2</meta:generator>
  </office:meta>
</office:document-meta>
</file>